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1.5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9.74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045</text:span></text:p>
          </table:table-cell>
          <table:covered-table-cell/>
          <table:table-cell table:style-name="ce14" office:value-type="string" calcext:value-type="string">
            <text:p>12.02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74" calcext:value-type="float">
            <text:p>174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673" calcext:value-type="float">
            <text:p>673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0482EEADD7D71904D084FCB4842F5875AC7883DA425346E9C8645CB13DDF29C04428A68C5BF7FAC9F0B16EA186E5F581D80019BA29BFDB8438AA62964A9CBB61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40201:1518</text:p>
          </table:table-cell>
          <table:table-cell table:style-name="ce53" office:value-type="float" office:value="227645.69" calcext:value-type="float">
            <text:p><text:s/>227 645,69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204:206</text:p>
          </table:table-cell>
          <table:table-cell table:style-name="ce53" office:value-type="float" office:value="593953.54" calcext:value-type="float">
            <text:p><text:s/>593 953,54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5" calcext:value-type="date">
            <text:p>25.01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403:236</text:p>
          </table:table-cell>
          <table:table-cell table:style-name="ce53" office:value-type="float" office:value="220192.13" calcext:value-type="float">
            <text:p><text:s/>220 192,13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5" calcext:value-type="date">
            <text:p>25.01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419:238</text:p>
          </table:table-cell>
          <table:table-cell table:style-name="ce53" office:value-type="float" office:value="289234.18" calcext:value-type="float">
            <text:p><text:s/>289 234,18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2:010302:154</text:p>
          </table:table-cell>
          <table:table-cell table:style-name="ce53" office:value-type="float" office:value="3884.4" calcext:value-type="float">
            <text:p><text:s/>3 884,40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2:130101:693</text:p>
          </table:table-cell>
          <table:table-cell table:style-name="ce53" office:value-type="float" office:value="315557.18" calcext:value-type="float">
            <text:p><text:s/>315 557,18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3:100101:2500</text:p>
          </table:table-cell>
          <table:table-cell table:style-name="ce53" office:value-type="float" office:value="158507.51" calcext:value-type="float">
            <text:p><text:s/>158 507,51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3:100101:2949</text:p>
          </table:table-cell>
          <table:table-cell table:style-name="ce53" office:value-type="float" office:value="151996.1" calcext:value-type="float">
            <text:p><text:s/>151 996,10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5" calcext:value-type="date">
            <text:p>25.01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4:010101:10197</text:p>
          </table:table-cell>
          <table:table-cell table:style-name="ce53" office:value-type="float" office:value="641101.41" calcext:value-type="float">
            <text:p><text:s/>641 101,41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4:010102:7798</text:p>
          </table:table-cell>
          <table:table-cell table:style-name="ce53" office:value-type="float" office:value="229666" calcext:value-type="float">
            <text:p><text:s/>229 666,00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4:010102:7803</text:p>
          </table:table-cell>
          <table:table-cell table:style-name="ce53" office:value-type="float" office:value="287948.86" calcext:value-type="float">
            <text:p><text:s/>287 948,86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4:010103:7809</text:p>
          </table:table-cell>
          <table:table-cell table:style-name="ce53" office:value-type="float" office:value="715608.28" calcext:value-type="float">
            <text:p><text:s/>715 608,28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4:010103:7847</text:p>
          </table:table-cell>
          <table:table-cell table:style-name="ce53" office:value-type="float" office:value="298322.12" calcext:value-type="float">
            <text:p><text:s/>298 322,12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4:010103:7851</text:p>
          </table:table-cell>
          <table:table-cell table:style-name="ce53" office:value-type="float" office:value="1331257.2" calcext:value-type="float">
            <text:p><text:s/>1 331 257,20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4:010103:7855</text:p>
          </table:table-cell>
          <table:table-cell table:style-name="ce53" office:value-type="float" office:value="739782.61" calcext:value-type="float">
            <text:p><text:s/>739 782,61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4:010103:7859</text:p>
          </table:table-cell>
          <table:table-cell table:style-name="ce53" office:value-type="float" office:value="719070.59" calcext:value-type="float">
            <text:p><text:s/>719 070,59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4:010104:8759</text:p>
          </table:table-cell>
          <table:table-cell table:style-name="ce53" office:value-type="float" office:value="4810273.27" calcext:value-type="float">
            <text:p><text:s/>4 810 273,27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4:010104:8793</text:p>
          </table:table-cell>
          <table:table-cell table:style-name="ce53" office:value-type="float" office:value="804925.73" calcext:value-type="float">
            <text:p><text:s/>804 925,73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5" calcext:value-type="date">
            <text:p>25.01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4:010104:8799</text:p>
          </table:table-cell>
          <table:table-cell table:style-name="ce53" office:value-type="float" office:value="23881940.55" calcext:value-type="float">
            <text:p><text:s/>23 881 940,55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5" calcext:value-type="date">
            <text:p>25.01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4:010104:8802</text:p>
          </table:table-cell>
          <table:table-cell table:style-name="ce53" office:value-type="float" office:value="274554.4" calcext:value-type="float">
            <text:p><text:s/>274 554,40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5" calcext:value-type="date">
            <text:p>25.01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4:010104:8814</text:p>
          </table:table-cell>
          <table:table-cell table:style-name="ce53" office:value-type="float" office:value="107282.07" calcext:value-type="float">
            <text:p><text:s/>107 282,07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5" calcext:value-type="date">
            <text:p>25.01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4:010104:8815</text:p>
          </table:table-cell>
          <table:table-cell table:style-name="ce53" office:value-type="float" office:value="733048.57" calcext:value-type="float">
            <text:p><text:s/>733 048,57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5" calcext:value-type="date">
            <text:p>25.01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4:010104:8825</text:p>
          </table:table-cell>
          <table:table-cell table:style-name="ce53" office:value-type="float" office:value="1011843.74" calcext:value-type="float">
            <text:p><text:s/>1 011 843,74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5" calcext:value-type="date">
            <text:p>25.01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4:010104:8832</text:p>
          </table:table-cell>
          <table:table-cell table:style-name="ce53" office:value-type="float" office:value="756136.72" calcext:value-type="float">
            <text:p><text:s/>756 136,72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5" calcext:value-type="date">
            <text:p>25.01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4:010104:8833</text:p>
          </table:table-cell>
          <table:table-cell table:style-name="ce53" office:value-type="float" office:value="427617.29" calcext:value-type="float">
            <text:p><text:s/>427 617,29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5" calcext:value-type="date">
            <text:p>25.01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4:010104:8835</text:p>
          </table:table-cell>
          <table:table-cell table:style-name="ce53" office:value-type="float" office:value="9407217.86" calcext:value-type="float">
            <text:p><text:s/>9 407 217,86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5" calcext:value-type="date">
            <text:p>25.01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4:010105:9147</text:p>
          </table:table-cell>
          <table:table-cell table:style-name="ce53" office:value-type="float" office:value="501873.23" calcext:value-type="float">
            <text:p><text:s/>501 873,23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5" calcext:value-type="date">
            <text:p>25.01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4:010105:9234</text:p>
          </table:table-cell>
          <table:table-cell table:style-name="ce53" office:value-type="float" office:value="944579.26" calcext:value-type="float">
            <text:p><text:s/>944 579,26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5" calcext:value-type="date">
            <text:p>25.01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4:010105:9238</text:p>
          </table:table-cell>
          <table:table-cell table:style-name="ce53" office:value-type="float" office:value="465851.98" calcext:value-type="float">
            <text:p><text:s/>465 851,98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5" calcext:value-type="date">
            <text:p>25.01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4:010105:9280</text:p>
          </table:table-cell>
          <table:table-cell table:style-name="ce53" office:value-type="float" office:value="4742454.03" calcext:value-type="float">
            <text:p><text:s/>4 742 454,03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5" calcext:value-type="date">
            <text:p>25.01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4:010105:9291</text:p>
          </table:table-cell>
          <table:table-cell table:style-name="ce53" office:value-type="float" office:value="470066.64" calcext:value-type="float">
            <text:p><text:s/>470 066,64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5" calcext:value-type="date">
            <text:p>25.01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4:010105:9329</text:p>
          </table:table-cell>
          <table:table-cell table:style-name="ce53" office:value-type="float" office:value="880678.81" calcext:value-type="float">
            <text:p><text:s/>880 678,81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5" calcext:value-type="date">
            <text:p>25.01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4:010105:9333</text:p>
          </table:table-cell>
          <table:table-cell table:style-name="ce53" office:value-type="float" office:value="818384.11" calcext:value-type="float">
            <text:p><text:s/>818 384,11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5" calcext:value-type="date">
            <text:p>25.01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4:010105:9334</text:p>
          </table:table-cell>
          <table:table-cell table:style-name="ce53" office:value-type="float" office:value="363478.89" calcext:value-type="float">
            <text:p><text:s/>363 478,89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5" calcext:value-type="date">
            <text:p>25.01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4:010105:9343</text:p>
          </table:table-cell>
          <table:table-cell table:style-name="ce53" office:value-type="float" office:value="114606.48" calcext:value-type="float">
            <text:p><text:s/>114 606,48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5" calcext:value-type="date">
            <text:p>25.01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4:010105:9366</text:p>
          </table:table-cell>
          <table:table-cell table:style-name="ce53" office:value-type="float" office:value="1228949.63" calcext:value-type="float">
            <text:p><text:s/>1 228 949,63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5" calcext:value-type="date">
            <text:p>25.01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4:010105:9367</text:p>
          </table:table-cell>
          <table:table-cell table:style-name="ce53" office:value-type="float" office:value="2467836.42" calcext:value-type="float">
            <text:p><text:s/>2 467 836,42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4:010105:9375</text:p>
          </table:table-cell>
          <table:table-cell table:style-name="ce53" office:value-type="float" office:value="650316.23" calcext:value-type="float">
            <text:p><text:s/>650 316,23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4:010105:9407</text:p>
          </table:table-cell>
          <table:table-cell table:style-name="ce53" office:value-type="float" office:value="258496.48" calcext:value-type="float">
            <text:p><text:s/>258 496,48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4:010105:9417</text:p>
          </table:table-cell>
          <table:table-cell table:style-name="ce53" office:value-type="float" office:value="785361.02" calcext:value-type="float">
            <text:p><text:s/>785 361,02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4:010105:9423</text:p>
          </table:table-cell>
          <table:table-cell table:style-name="ce53" office:value-type="float" office:value="690859.44" calcext:value-type="float">
            <text:p><text:s/>690 859,44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4:010105:9426</text:p>
          </table:table-cell>
          <table:table-cell table:style-name="ce53" office:value-type="float" office:value="901144.76" calcext:value-type="float">
            <text:p><text:s/>901 144,76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4:010105:9434</text:p>
          </table:table-cell>
          <table:table-cell table:style-name="ce53" office:value-type="float" office:value="245638.69" calcext:value-type="float">
            <text:p><text:s/>245 638,69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4:010105:9435</text:p>
          </table:table-cell>
          <table:table-cell table:style-name="ce53" office:value-type="float" office:value="117567.2" calcext:value-type="float">
            <text:p><text:s/>117 567,20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4:010105:9446</text:p>
          </table:table-cell>
          <table:table-cell table:style-name="ce53" office:value-type="float" office:value="211611.23" calcext:value-type="float">
            <text:p><text:s/>211 611,23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4:010105:9447</text:p>
          </table:table-cell>
          <table:table-cell table:style-name="ce53" office:value-type="float" office:value="169684.62" calcext:value-type="float">
            <text:p><text:s/>169 684,62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4:010105:9450</text:p>
          </table:table-cell>
          <table:table-cell table:style-name="ce53" office:value-type="float" office:value="101165.05" calcext:value-type="float">
            <text:p><text:s/>101 165,05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4:020104:8136</text:p>
          </table:table-cell>
          <table:table-cell table:style-name="ce53" office:value-type="float" office:value="1327907.23" calcext:value-type="float">
            <text:p><text:s/>1 327 907,23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4:030401:38</text:p>
          </table:table-cell>
          <table:table-cell table:style-name="ce53" office:value-type="float" office:value="6342862.03" calcext:value-type="float">
            <text:p><text:s/>6 342 862,03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5" calcext:value-type="date">
            <text:p>25.01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4:040101:8780</text:p>
          </table:table-cell>
          <table:table-cell table:style-name="ce53" office:value-type="float" office:value="183965.52" calcext:value-type="float">
            <text:p><text:s/>183 965,52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4:060201:7945</text:p>
          </table:table-cell>
          <table:table-cell table:style-name="ce53" office:value-type="float" office:value="507147.63" calcext:value-type="float">
            <text:p><text:s/>507 147,63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5" calcext:value-type="date">
            <text:p>25.01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4:110201:147</text:p>
          </table:table-cell>
          <table:table-cell table:style-name="ce53" office:value-type="float" office:value="481489.59" calcext:value-type="float">
            <text:p><text:s/>481 489,59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5" calcext:value-type="date">
            <text:p>25.01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4:170102:229</text:p>
          </table:table-cell>
          <table:table-cell table:style-name="ce53" office:value-type="float" office:value="231577.61" calcext:value-type="float">
            <text:p><text:s/>231 577,61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5:010101:1900</text:p>
          </table:table-cell>
          <table:table-cell table:style-name="ce53" office:value-type="float" office:value="84602.88" calcext:value-type="float">
            <text:p><text:s/>84 602,88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5" calcext:value-type="date">
            <text:p>25.01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5:020102:1559</text:p>
          </table:table-cell>
          <table:table-cell table:style-name="ce53" office:value-type="float" office:value="97697.14" calcext:value-type="float">
            <text:p><text:s/>97 697,14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5" calcext:value-type="date">
            <text:p>25.01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5:130105:1885</text:p>
          </table:table-cell>
          <table:table-cell table:style-name="ce53" office:value-type="float" office:value="382178.76" calcext:value-type="float">
            <text:p><text:s/>382 178,76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5:160101:764</text:p>
          </table:table-cell>
          <table:table-cell table:style-name="ce53" office:value-type="float" office:value="391348.19" calcext:value-type="float">
            <text:p><text:s/>391 348,19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5" calcext:value-type="date">
            <text:p>25.01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6:100233:284</text:p>
          </table:table-cell>
          <table:table-cell table:style-name="ce53" office:value-type="float" office:value="1413015.14" calcext:value-type="float">
            <text:p><text:s/>1 413 015,14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7:240201:3697</text:p>
          </table:table-cell>
          <table:table-cell table:style-name="ce53" office:value-type="float" office:value="1164181.1" calcext:value-type="float">
            <text:p><text:s/>1 164 181,10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7:250501:5634</text:p>
          </table:table-cell>
          <table:table-cell table:style-name="ce53" office:value-type="float" office:value="413571.46" calcext:value-type="float">
            <text:p><text:s/>413 571,46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5" calcext:value-type="date">
            <text:p>25.01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7:250601:7334</text:p>
          </table:table-cell>
          <table:table-cell table:style-name="ce53" office:value-type="float" office:value="439533.75" calcext:value-type="float">
            <text:p><text:s/>439 533,75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8:010803:1240</text:p>
          </table:table-cell>
          <table:table-cell table:style-name="ce53" office:value-type="float" office:value="1174444.83" calcext:value-type="float">
            <text:p><text:s/>1 174 444,83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8:010804:1042</text:p>
          </table:table-cell>
          <table:table-cell table:style-name="ce53" office:value-type="float" office:value="880284.92" calcext:value-type="float">
            <text:p><text:s/>880 284,92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8:080101:774</text:p>
          </table:table-cell>
          <table:table-cell table:style-name="ce53" office:value-type="float" office:value="616469.18" calcext:value-type="float">
            <text:p><text:s/>616 469,18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8:110107:687</text:p>
          </table:table-cell>
          <table:table-cell table:style-name="ce53" office:value-type="float" office:value="1066214.25" calcext:value-type="float">
            <text:p><text:s/>1 066 214,25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9:050414:892</text:p>
          </table:table-cell>
          <table:table-cell table:style-name="ce53" office:value-type="float" office:value="9399335.88" calcext:value-type="float">
            <text:p><text:s/>9 399 335,88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9:050703:2479</text:p>
          </table:table-cell>
          <table:table-cell table:style-name="ce53" office:value-type="float" office:value="1116539.82" calcext:value-type="float">
            <text:p><text:s/>1 116 539,82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9:090414:170</text:p>
          </table:table-cell>
          <table:table-cell table:style-name="ce53" office:value-type="float" office:value="2807678.18" calcext:value-type="float">
            <text:p><text:s/>2 807 678,18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9:100401:2230</text:p>
          </table:table-cell>
          <table:table-cell table:style-name="ce53" office:value-type="float" office:value="895418.35" calcext:value-type="float">
            <text:p><text:s/>895 418,35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0:040501:1810</text:p>
          </table:table-cell>
          <table:table-cell table:style-name="ce53" office:value-type="float" office:value="568480.04" calcext:value-type="float">
            <text:p><text:s/>568 480,04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0:060402:244</text:p>
          </table:table-cell>
          <table:table-cell table:style-name="ce53" office:value-type="float" office:value="1080961.2" calcext:value-type="float">
            <text:p><text:s/>1 080 961,20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0:110305:1603</text:p>
          </table:table-cell>
          <table:table-cell table:style-name="ce53" office:value-type="float" office:value="197045.06" calcext:value-type="float">
            <text:p><text:s/>197 045,06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1:060102:418</text:p>
          </table:table-cell>
          <table:table-cell table:style-name="ce53" office:value-type="float" office:value="152858.94" calcext:value-type="float">
            <text:p><text:s/>152 858,94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5" calcext:value-type="date">
            <text:p>25.01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1:130301:2772</text:p>
          </table:table-cell>
          <table:table-cell table:style-name="ce53" office:value-type="float" office:value="510666" calcext:value-type="float">
            <text:p><text:s/>510 666,00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1:160101:2226</text:p>
          </table:table-cell>
          <table:table-cell table:style-name="ce53" office:value-type="float" office:value="254725.79" calcext:value-type="float">
            <text:p><text:s/>254 725,79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00000:4197</text:p>
          </table:table-cell>
          <table:table-cell table:style-name="ce53" office:value-type="float" office:value="1021806.41" calcext:value-type="float">
            <text:p><text:s/>1 021 806,41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00000:4581</text:p>
          </table:table-cell>
          <table:table-cell table:style-name="ce53" office:value-type="float" office:value="779750.63" calcext:value-type="float">
            <text:p><text:s/>779 750,63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5" calcext:value-type="date">
            <text:p>25.01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10025:692</text:p>
          </table:table-cell>
          <table:table-cell table:style-name="ce53" office:value-type="float" office:value="860561.75" calcext:value-type="float">
            <text:p><text:s/>860 561,75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10047:1132</text:p>
          </table:table-cell>
          <table:table-cell table:style-name="ce53" office:value-type="float" office:value="2652730.64" calcext:value-type="float">
            <text:p><text:s/>2 652 730,64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5" calcext:value-type="date">
            <text:p>25.01.2021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10170:1174</text:p>
          </table:table-cell>
          <table:table-cell table:style-name="ce53" office:value-type="float" office:value="92592.4" calcext:value-type="float">
            <text:p><text:s/>92 592,40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10370:386</text:p>
          </table:table-cell>
          <table:table-cell table:style-name="ce53" office:value-type="float" office:value="213335.64" calcext:value-type="float">
            <text:p><text:s/>213 335,64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5" calcext:value-type="date">
            <text:p>25.01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10433:907</text:p>
          </table:table-cell>
          <table:table-cell table:style-name="ce53" office:value-type="float" office:value="1568962.16" calcext:value-type="float">
            <text:p><text:s/>1 568 962,16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5" calcext:value-type="date">
            <text:p>25.01.2021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10502:882</text:p>
          </table:table-cell>
          <table:table-cell table:style-name="ce53" office:value-type="float" office:value="1538916.5" calcext:value-type="float">
            <text:p><text:s/>1 538 916,50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10556:79</text:p>
          </table:table-cell>
          <table:table-cell table:style-name="ce53" office:value-type="float" office:value="2004916.26" calcext:value-type="float">
            <text:p><text:s/>2 004 916,26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20309:8484</text:p>
          </table:table-cell>
          <table:table-cell table:style-name="ce53" office:value-type="float" office:value="1318869.77" calcext:value-type="float">
            <text:p><text:s/>1 318 869,77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20332:373</text:p>
          </table:table-cell>
          <table:table-cell table:style-name="ce53" office:value-type="float" office:value="96469368.66" calcext:value-type="float">
            <text:p><text:s/>96 469 368,66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20332:374</text:p>
          </table:table-cell>
          <table:table-cell table:style-name="ce53" office:value-type="float" office:value="2540419.28" calcext:value-type="float">
            <text:p><text:s/>2 540 419,28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20332:375</text:p>
          </table:table-cell>
          <table:table-cell table:style-name="ce53" office:value-type="float" office:value="2826736.41" calcext:value-type="float">
            <text:p><text:s/>2 826 736,41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20332:376</text:p>
          </table:table-cell>
          <table:table-cell table:style-name="ce53" office:value-type="float" office:value="2476894.04" calcext:value-type="float">
            <text:p><text:s/>2 476 894,04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20332:377</text:p>
          </table:table-cell>
          <table:table-cell table:style-name="ce53" office:value-type="float" office:value="1601672.7" calcext:value-type="float">
            <text:p><text:s/>1 601 672,70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20332:378</text:p>
          </table:table-cell>
          <table:table-cell table:style-name="ce53" office:value-type="float" office:value="1659977.7" calcext:value-type="float">
            <text:p><text:s/>1 659 977,70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20332:379</text:p>
          </table:table-cell>
          <table:table-cell table:style-name="ce53" office:value-type="float" office:value="2534724.66" calcext:value-type="float">
            <text:p><text:s/>2 534 724,66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20332:380</text:p>
          </table:table-cell>
          <table:table-cell table:style-name="ce53" office:value-type="float" office:value="2797782.12" calcext:value-type="float">
            <text:p><text:s/>2 797 782,12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20332:381</text:p>
          </table:table-cell>
          <table:table-cell table:style-name="ce53" office:value-type="float" office:value="2532008.63" calcext:value-type="float">
            <text:p><text:s/>2 532 008,63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20332:382</text:p>
          </table:table-cell>
          <table:table-cell table:style-name="ce53" office:value-type="float" office:value="1574235.05" calcext:value-type="float">
            <text:p><text:s/>1 574 235,05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20332:383</text:p>
          </table:table-cell>
          <table:table-cell table:style-name="ce53" office:value-type="float" office:value="1711423.29" calcext:value-type="float">
            <text:p><text:s/>1 711 423,29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20332:384</text:p>
          </table:table-cell>
          <table:table-cell table:style-name="ce53" office:value-type="float" office:value="2501786.88" calcext:value-type="float">
            <text:p><text:s/>2 501 786,88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20332:385</text:p>
          </table:table-cell>
          <table:table-cell table:style-name="ce53" office:value-type="float" office:value="2537438.54" calcext:value-type="float">
            <text:p><text:s/>2 537 438,54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20332:386</text:p>
          </table:table-cell>
          <table:table-cell table:style-name="ce53" office:value-type="float" office:value="2805830.83" calcext:value-type="float">
            <text:p><text:s/>2 805 830,83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20332:387</text:p>
          </table:table-cell>
          <table:table-cell table:style-name="ce53" office:value-type="float" office:value="2380088.83" calcext:value-type="float">
            <text:p><text:s/>2 380 088,83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20332:388</text:p>
          </table:table-cell>
          <table:table-cell table:style-name="ce53" office:value-type="float" office:value="1479781.12" calcext:value-type="float">
            <text:p><text:s/>1 479 781,12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20332:389</text:p>
          </table:table-cell>
          <table:table-cell table:style-name="ce53" office:value-type="float" office:value="1608738.08" calcext:value-type="float">
            <text:p><text:s/>1 608 738,08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20332:390</text:p>
          </table:table-cell>
          <table:table-cell table:style-name="ce53" office:value-type="float" office:value="2380088.83" calcext:value-type="float">
            <text:p><text:s/>2 380 088,83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20332:391</text:p>
          </table:table-cell>
          <table:table-cell table:style-name="ce53" office:value-type="float" office:value="2637481.42" calcext:value-type="float">
            <text:p><text:s/>2 637 481,42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20332:392</text:p>
          </table:table-cell>
          <table:table-cell table:style-name="ce53" office:value-type="float" office:value="3124922.71" calcext:value-type="float">
            <text:p><text:s/>3 124 922,71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20332:393</text:p>
          </table:table-cell>
          <table:table-cell table:style-name="ce53" office:value-type="float" office:value="3114903.37" calcext:value-type="float">
            <text:p><text:s/>3 114 903,37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20332:394</text:p>
          </table:table-cell>
          <table:table-cell table:style-name="ce53" office:value-type="float" office:value="3074971.15" calcext:value-type="float">
            <text:p><text:s/>3 074 971,15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20332:395</text:p>
          </table:table-cell>
          <table:table-cell table:style-name="ce53" office:value-type="float" office:value="1618821.23" calcext:value-type="float">
            <text:p><text:s/>1 618 821,23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20332:396</text:p>
          </table:table-cell>
          <table:table-cell table:style-name="ce53" office:value-type="float" office:value="3117324" calcext:value-type="float">
            <text:p><text:s/>3 117 324,00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20332:397</text:p>
          </table:table-cell>
          <table:table-cell table:style-name="ce53" office:value-type="float" office:value="3072528.23" calcext:value-type="float">
            <text:p><text:s/>3 072 528,23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20332:398</text:p>
          </table:table-cell>
          <table:table-cell table:style-name="ce53" office:value-type="float" office:value="3117324" calcext:value-type="float">
            <text:p><text:s/>3 117 324,00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20332:399</text:p>
          </table:table-cell>
          <table:table-cell table:style-name="ce53" office:value-type="float" office:value="3087505.1" calcext:value-type="float">
            <text:p><text:s/>3 087 505,10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20332:400</text:p>
          </table:table-cell>
          <table:table-cell table:style-name="ce53" office:value-type="float" office:value="3107289.6" calcext:value-type="float">
            <text:p><text:s/>3 107 289,60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20332:401</text:p>
          </table:table-cell>
          <table:table-cell table:style-name="ce53" office:value-type="float" office:value="2914008.16" calcext:value-type="float">
            <text:p><text:s/>2 914 008,16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20332:402</text:p>
          </table:table-cell>
          <table:table-cell table:style-name="ce53" office:value-type="float" office:value="2944234.76" calcext:value-type="float">
            <text:p><text:s/>2 944 234,76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20332:403</text:p>
          </table:table-cell>
          <table:table-cell table:style-name="ce53" office:value-type="float" office:value="4486865.16" calcext:value-type="float">
            <text:p><text:s/>4 486 865,16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20332:404</text:p>
          </table:table-cell>
          <table:table-cell table:style-name="ce53" office:value-type="float" office:value="2786627.9" calcext:value-type="float">
            <text:p><text:s/>2 786 627,90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20332:405</text:p>
          </table:table-cell>
          <table:table-cell table:style-name="ce53" office:value-type="float" office:value="2671432.66" calcext:value-type="float">
            <text:p><text:s/>2 671 432,66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20332:406</text:p>
          </table:table-cell>
          <table:table-cell table:style-name="ce53" office:value-type="float" office:value="1721712.41" calcext:value-type="float">
            <text:p><text:s/>1 721 712,41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20332:407</text:p>
          </table:table-cell>
          <table:table-cell table:style-name="ce53" office:value-type="float" office:value="1612733.47" calcext:value-type="float">
            <text:p><text:s/>1 612 733,47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20332:408</text:p>
          </table:table-cell>
          <table:table-cell table:style-name="ce53" office:value-type="float" office:value="2416357.46" calcext:value-type="float">
            <text:p><text:s/>2 416 357,46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20332:409</text:p>
          </table:table-cell>
          <table:table-cell table:style-name="ce53" office:value-type="float" office:value="2553962.96" calcext:value-type="float">
            <text:p><text:s/>2 553 962,96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20332:410</text:p>
          </table:table-cell>
          <table:table-cell table:style-name="ce53" office:value-type="float" office:value="2834439.72" calcext:value-type="float">
            <text:p><text:s/>2 834 439,72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20332:411</text:p>
          </table:table-cell>
          <table:table-cell table:style-name="ce53" office:value-type="float" office:value="2482376.67" calcext:value-type="float">
            <text:p><text:s/>2 482 376,67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20332:412</text:p>
          </table:table-cell>
          <table:table-cell table:style-name="ce53" office:value-type="float" office:value="1618821.23" calcext:value-type="float">
            <text:p><text:s/>1 618 821,23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20332:413</text:p>
          </table:table-cell>
          <table:table-cell table:style-name="ce53" office:value-type="float" office:value="1697704.47" calcext:value-type="float">
            <text:p><text:s/>1 697 704,47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20362:180</text:p>
          </table:table-cell>
          <table:table-cell table:style-name="ce53" office:value-type="float" office:value="7731293.03" calcext:value-type="float">
            <text:p><text:s/>7 731 293,03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20495:52</text:p>
          </table:table-cell>
          <table:table-cell table:style-name="ce53" office:value-type="float" office:value="503341.15" calcext:value-type="float">
            <text:p><text:s/>503 341,15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5" calcext:value-type="date">
            <text:p>25.01.2021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21053:239</text:p>
          </table:table-cell>
          <table:table-cell table:style-name="ce53" office:value-type="float" office:value="1102685.78" calcext:value-type="float">
            <text:p><text:s/>1 102 685,78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30047:465</text:p>
          </table:table-cell>
          <table:table-cell table:style-name="ce53" office:value-type="float" office:value="994803.65" calcext:value-type="float">
            <text:p><text:s/>994 803,65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5" calcext:value-type="date">
            <text:p>25.01.2021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30068:1236</text:p>
          </table:table-cell>
          <table:table-cell table:style-name="ce53" office:value-type="float" office:value="1126236.83" calcext:value-type="float">
            <text:p><text:s/>1 126 236,83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5" calcext:value-type="date">
            <text:p>25.01.2021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30068:4983</text:p>
          </table:table-cell>
          <table:table-cell table:style-name="ce53" office:value-type="float" office:value="1716936.05" calcext:value-type="float">
            <text:p><text:s/>1 716 936,05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30116:1002</text:p>
          </table:table-cell>
          <table:table-cell table:style-name="ce53" office:value-type="float" office:value="904928.51" calcext:value-type="float">
            <text:p><text:s/>904 928,51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30116:1005</text:p>
          </table:table-cell>
          <table:table-cell table:style-name="ce53" office:value-type="float" office:value="649187.85" calcext:value-type="float">
            <text:p><text:s/>649 187,85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30116:1010</text:p>
          </table:table-cell>
          <table:table-cell table:style-name="ce53" office:value-type="float" office:value="865583.8" calcext:value-type="float">
            <text:p><text:s/>865 583,80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30116:1014</text:p>
          </table:table-cell>
          <table:table-cell table:style-name="ce53" office:value-type="float" office:value="969566.27" calcext:value-type="float">
            <text:p><text:s/>969 566,27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30116:1021</text:p>
          </table:table-cell>
          <table:table-cell table:style-name="ce53" office:value-type="float" office:value="1143807.16" calcext:value-type="float">
            <text:p><text:s/>1 143 807,16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30116:1062</text:p>
          </table:table-cell>
          <table:table-cell table:style-name="ce53" office:value-type="float" office:value="958324.92" calcext:value-type="float">
            <text:p><text:s/>958 324,92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30116:1071</text:p>
          </table:table-cell>
          <table:table-cell table:style-name="ce53" office:value-type="float" office:value="829499.14" calcext:value-type="float">
            <text:p><text:s/>829 499,14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30116:1078</text:p>
          </table:table-cell>
          <table:table-cell table:style-name="ce53" office:value-type="float" office:value="874408.33" calcext:value-type="float">
            <text:p><text:s/>874 408,33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30116:1082</text:p>
          </table:table-cell>
          <table:table-cell table:style-name="ce53" office:value-type="float" office:value="636653.8" calcext:value-type="float">
            <text:p><text:s/>636 653,80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30116:1120</text:p>
          </table:table-cell>
          <table:table-cell table:style-name="ce53" office:value-type="float" office:value="536979.21" calcext:value-type="float">
            <text:p><text:s/>536 979,21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30116:1121</text:p>
          </table:table-cell>
          <table:table-cell table:style-name="ce53" office:value-type="float" office:value="714809.99" calcext:value-type="float">
            <text:p><text:s/>714 809,99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30116:1201</text:p>
          </table:table-cell>
          <table:table-cell table:style-name="ce53" office:value-type="float" office:value="739197.23" calcext:value-type="float">
            <text:p><text:s/>739 197,23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30116:828</text:p>
          </table:table-cell>
          <table:table-cell table:style-name="ce53" office:value-type="float" office:value="1697018.35" calcext:value-type="float">
            <text:p><text:s/>1 697 018,35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30116:830</text:p>
          </table:table-cell>
          <table:table-cell table:style-name="ce53" office:value-type="float" office:value="1365161.59" calcext:value-type="float">
            <text:p><text:s/>1 365 161,59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30445:149</text:p>
          </table:table-cell>
          <table:table-cell table:style-name="ce53" office:value-type="float" office:value="1677300.8" calcext:value-type="float">
            <text:p><text:s/>1 677 300,80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5" calcext:value-type="date">
            <text:p>25.01.2021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30496:1733</text:p>
          </table:table-cell>
          <table:table-cell table:style-name="ce53" office:value-type="float" office:value="1246913.75" calcext:value-type="float">
            <text:p><text:s/>1 246 913,75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30629:85</text:p>
          </table:table-cell>
          <table:table-cell table:style-name="ce53" office:value-type="float" office:value="785947.16" calcext:value-type="float">
            <text:p><text:s/>785 947,16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30629:86</text:p>
          </table:table-cell>
          <table:table-cell table:style-name="ce53" office:value-type="float" office:value="1144373.53" calcext:value-type="float">
            <text:p><text:s/>1 144 373,53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30711:556</text:p>
          </table:table-cell>
          <table:table-cell table:style-name="ce53" office:value-type="float" office:value="1994227.26" calcext:value-type="float">
            <text:p><text:s/>1 994 227,26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5" calcext:value-type="date">
            <text:p>25.01.2021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30716:204</text:p>
          </table:table-cell>
          <table:table-cell table:style-name="ce53" office:value-type="float" office:value="1447702.35" calcext:value-type="float">
            <text:p><text:s/>1 447 702,35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5" calcext:value-type="date">
            <text:p>25.01.2021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30787:262</text:p>
          </table:table-cell>
          <table:table-cell table:style-name="ce53" office:value-type="float" office:value="1885122.12" calcext:value-type="float">
            <text:p><text:s/>1 885 122,12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30833:4049</text:p>
          </table:table-cell>
          <table:table-cell table:style-name="ce53" office:value-type="float" office:value="1959032.07" calcext:value-type="float">
            <text:p><text:s/>1 959 032,07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32004:226</text:p>
          </table:table-cell>
          <table:table-cell table:style-name="ce53" office:value-type="float" office:value="1176233.18" calcext:value-type="float">
            <text:p><text:s/>1 176 233,18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32136:239</text:p>
          </table:table-cell>
          <table:table-cell table:style-name="ce53" office:value-type="float" office:value="1274871.64" calcext:value-type="float">
            <text:p><text:s/>1 274 871,64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32136:240</text:p>
          </table:table-cell>
          <table:table-cell table:style-name="ce53" office:value-type="float" office:value="1427447.44" calcext:value-type="float">
            <text:p><text:s/>1 427 447,44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40020:70</text:p>
          </table:table-cell>
          <table:table-cell table:style-name="ce53" office:value-type="float" office:value="627092.41" calcext:value-type="float">
            <text:p><text:s/>627 092,41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5" calcext:value-type="date">
            <text:p>25.01.2021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40100:617</text:p>
          </table:table-cell>
          <table:table-cell table:style-name="ce53" office:value-type="float" office:value="685020.5" calcext:value-type="float">
            <text:p><text:s/>685 020,50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5" calcext:value-type="date">
            <text:p>25.01.2021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40156:277</text:p>
          </table:table-cell>
          <table:table-cell table:style-name="ce53" office:value-type="float" office:value="400196.17" calcext:value-type="float">
            <text:p><text:s/>400 196,17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40261:37</text:p>
          </table:table-cell>
          <table:table-cell table:style-name="ce53" office:value-type="float" office:value="253546.97" calcext:value-type="float">
            <text:p><text:s/>253 546,97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40820:1595</text:p>
          </table:table-cell>
          <table:table-cell table:style-name="ce53" office:value-type="float" office:value="1604830.59" calcext:value-type="float">
            <text:p><text:s/>1 604 830,59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40820:1596</text:p>
          </table:table-cell>
          <table:table-cell table:style-name="ce53" office:value-type="float" office:value="1583714.4" calcext:value-type="float">
            <text:p><text:s/>1 583 714,40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40820:635</text:p>
          </table:table-cell>
          <table:table-cell table:style-name="ce53" office:value-type="float" office:value="1477763.71" calcext:value-type="float">
            <text:p><text:s/>1 477 763,71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40820:671</text:p>
          </table:table-cell>
          <table:table-cell table:style-name="ce53" office:value-type="float" office:value="1588993.45" calcext:value-type="float">
            <text:p><text:s/>1 588 993,45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40820:696</text:p>
          </table:table-cell>
          <table:table-cell table:style-name="ce53" office:value-type="float" office:value="692241.69" calcext:value-type="float">
            <text:p><text:s/>692 241,69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40836:84</text:p>
          </table:table-cell>
          <table:table-cell table:style-name="ce53" office:value-type="float" office:value="1623874.56" calcext:value-type="float">
            <text:p><text:s/>1 623 874,56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40954:95</text:p>
          </table:table-cell>
          <table:table-cell table:style-name="ce53" office:value-type="float" office:value="1557771.97" calcext:value-type="float">
            <text:p><text:s/>1 557 771,97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5" calcext:value-type="date">
            <text:p>25.01.2021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41389:51</text:p>
          </table:table-cell>
          <table:table-cell table:style-name="ce53" office:value-type="float" office:value="460961.79" calcext:value-type="float">
            <text:p><text:s/>460 961,79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41606:173</text:p>
          </table:table-cell>
          <table:table-cell table:style-name="ce53" office:value-type="float" office:value="842362.43" calcext:value-type="float">
            <text:p><text:s/>842 362,43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41618:364</text:p>
          </table:table-cell>
          <table:table-cell table:style-name="ce53" office:value-type="float" office:value="1161809.77" calcext:value-type="float">
            <text:p><text:s/>1 161 809,77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42022:416</text:p>
          </table:table-cell>
          <table:table-cell table:style-name="ce53" office:value-type="float" office:value="3169080.24" calcext:value-type="float">
            <text:p><text:s/>3 169 080,24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5" calcext:value-type="date">
            <text:p>25.01.2021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3:010103:688</text:p>
          </table:table-cell>
          <table:table-cell table:style-name="ce53" office:value-type="float" office:value="862546.32" calcext:value-type="float">
            <text:p><text:s/>862 546,32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3:010803:164</text:p>
          </table:table-cell>
          <table:table-cell table:style-name="ce53" office:value-type="float" office:value="6185955.21" calcext:value-type="float">
            <text:p><text:s/>6 185 955,21 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4" office:value-type="date" office:date-value="2021-01-25" calcext:value-type="date">
            <text:p>25.01.2021</text:p>
          </table:table-cell>
          <table:table-cell table:number-columns-repeated="1019"/>
        </table:table-row>
        <table:table-row table:style-name="ro1" table:number-rows-repeated="10483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30104:32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30105:598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40201:114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40201:882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101:1533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101:249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101:54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102:2580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102:3308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102:453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102:462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103:1482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103:183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103:23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203:68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232:468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50302:110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50404:46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50404:482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150410:870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150421:82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160107:260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2:060101:8248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2:190101:204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3:060101:185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3:090101:548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3:090101:62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3:090101:750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3:090101:753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3:090101:75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3:100101:2520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3:100101:259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3:100101:265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3:100101:2658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3:100101:267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3:100101:347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3:100101:3480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3:100101:365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3:100101:3658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3:100101:3660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3:100101:366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3:100101:3662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3:100101:3664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3:100101:366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3:100101:3668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3:100101:3670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3:100101:3672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3:100101:3673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3:120103:89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3:120103:89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3:120301:9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3:120401:24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3:130101:750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4:010101:1018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4:010101:1038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4:010103:780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4:010103:781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4:010104:896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4:010105:9264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4:010106:1005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4:010106:10222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4:010106:10402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4:010106:1040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4:010106:1043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4:010106:1044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4:010106:10488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4:010106:1049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4:010106:10512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4:010106:10518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4:010106:10554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4:010106:12122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4:010106:1242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4:010106:12422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4:010106:12432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4:010106:1261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4:010106:12618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4:010106:1269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4:010106:13540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4:010106:1354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4:010106:1369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4:010106:13708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4:010106:1375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4:010106:14102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4:010106:14318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4:010106:14320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4:010106:1437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4:010106:14528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4:010106:1482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4:010106:1516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4:010106:15168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4:010106:15178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4:010106:15180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4:010106:1518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4:010106:1522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4:010106:15230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4:010106:1523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4:010106:15253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4:010106:15264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4:010106:15284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4:010106:1528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4:010106:1528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4:010106:1529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4:010106:15313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4:010106:15320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4:010106:15322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4:010106:15452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4:010106:1546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4:010106:1546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4:010106:1547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4:010106:15473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4:010106:15474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4:010106:1547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4:010106:1548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4:010106:1548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4:010106:1550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4:010106:1550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4:010106:1552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4:010106:1553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4:010106:15538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4:010106:15544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4:010106:1554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4:010106:15553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4:020105:10110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4:020105:10120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4:020105:1012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4:020105:10122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4:020105:1064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4:020105:10653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4:020105:1065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4:020105:1103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4:020105:790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4:020105:9633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4:020105:9634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4:020105:963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4:020105:963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4:020105:9684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4:020105:968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4:020105:9713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4:020105:9714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4:020105:975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4:020105:978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4:020105:9788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4:020105:9794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4:020105:979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4:020105:979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4:020105:994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4:020105:9942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4:020105:9943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4:020105:9944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4:030102:830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4:030102:844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4:030102:8673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4:030102:8750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4:030203:149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4:030203:204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4:030203:239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4:030203:45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5:040137:53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6:100936:114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8:040102:166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8:070101:1842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8:100104:1270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8:110109:372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8:120119:55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9:050204:110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9:050408:473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9:050412:660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9:050501:104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9:050601:3022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9:050601:451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9:050601:612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9:050703:2480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9:050703:248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9:080220:278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9:090413:78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9:100403:235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9:110601:818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9:120505:150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9:130305:19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9:130318:1662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0:020401:3963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0:040403:53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0:110102:413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1:130301:3092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1:160101:184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00000:3560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10025:413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10029:600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10052:13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10066:2992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10066:3412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10083:123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10092:2820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10092:828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10108:4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10132:10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10145:18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10145:21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10150:214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10249:240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10259:449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10290:643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10296:67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10312:322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10333:210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10343:27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10366:138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10375:144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10384:248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10385:15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10397:240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10398:1242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10421:110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10422:452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10431:103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10431:594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10432:1362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10432:1798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10432:185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10432:260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10433:794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10433:80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10434:2972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10444:388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10502:65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10508:484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10548:1792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10573:8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10585:19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10636:48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20058:88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20105:174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20122:15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20132:53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20132:590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20224:23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20238:3964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20238:396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20238:47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20287:2068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20289:684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20291:19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20292:197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20307:482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20307:782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20309:1102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20309:3268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20309:369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20309:371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20335:780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20335:84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20344:402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20364:47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20364:63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20490:34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20490:41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20515:76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20516:154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20529:70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20564:892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20623:183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20655:32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20747:45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20777:15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20837:21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20949:1514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20996:9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20997:36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21053:312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21056:493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21136:204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21136:297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21138:78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30024:2344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30024:71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30029:193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30029:98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30046:1190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30051:1106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30054:43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30065:88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30067:77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30072:15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30085:138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30105:206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30105:410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30105:918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30110:240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30110:3388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30116:101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30116:1020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30116:1048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30116:1050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30116:1054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30116:105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30116:106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30116:1074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30116:107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30116:1088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30116:110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30116:1124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30142:32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30190:303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30234:164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30261:160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30288:10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30404:334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30496:173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30496:1732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30496:173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30614:773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30614:774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30643:35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30650:1518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30711:684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30728:139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30728:1582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30728:1588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30728:17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30728:1808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30728:64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30750:68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30760:74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30771:2760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30771:349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30791:82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30833:199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30833:437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30833:520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30848:578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30848:78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30860:55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30901:714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32101:19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32108:198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40040:33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40058:1142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40058:1620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40066:10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40076:263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40085:143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40085:23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40098:20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40126:52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40176:53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40456:156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40784:184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40784:27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40820:30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40820:683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40821:63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41137:18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41198:141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41198:191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41198:2320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41199:19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41272:158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41324:18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41398:61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41416:28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41492:128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41496:24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41629:153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3:010101:24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3:010103:62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3:010110:1428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3:010112:90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3:010124:170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3:010126:15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3:010210:6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01:040201:1734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01:060203:114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01:060203:188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01:060203:363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01:150102:20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01:150102:4938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01:150203:14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01:150228:9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01:150230:73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01:150232:46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01:150301:109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01:150401:13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01:150407:972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01:150410:522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01:150413:83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01:150415:43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01:150419:13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01:150420:38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01:150422:12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01:150423:568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01:170201:14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02:010301:584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02:060101:442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02:060101:911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02:060103:126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02:060104:1693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02:060104:2318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02:070101:1194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02:070101:1358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02:080101:10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02:090202:139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02:090501:47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02:120101:135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02:130101:100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02:130101:109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02:130101:1112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02:130101:712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02:130101:734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02:130101:89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02:130401:19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02:160301:283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03:050101:1704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03:050101:363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03:110501:340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03:120201:45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04:010105:976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04:010106:1011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04:010106:1555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04:010106:984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04:010107:9808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04:020105:8090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04:020105:8464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04:020105:846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04:020105:891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04:030203:1433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04:030203:149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04:030203:169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04:030203:242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04:030203:3034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04:030203:303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04:030203:303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04:030203:338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04:030203:45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04:030203:85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04:040102:9043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04:050101:8644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04:060101:8650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04:060101:867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04:060101:9030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04:090101:853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04:110101:864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04:110101:9284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04:160101:111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05:010101:2288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05:040103:864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05:040115:10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05:040123:413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05:040126:51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05:040132:144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05:100101:1142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05:100101:59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05:140101:1008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05:150102:353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05:150106:413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05:150106:698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05:150107:223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05:160101:78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05:190104:74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05:200101:174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05:200101:2484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06:030101:214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06:050101:165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06:050401:354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06:070101:88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06:070301:393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06:100304:143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06:100419:23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06:100515:30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06:100536:17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06:100617:22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06:100923:1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06:160101:140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06:160106:92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06:160302:353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07:240104:1622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07:240201:3494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07:240301:1284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07:250501:381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07:250501:390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07:250501:449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07:250601:1792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07:250601:217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07:250601:2648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07:250601:264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07:250601:269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07:250601:586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07:250601:5868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07:250601:5872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07:250601:5873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07:250601:587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08:040102:165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08:050106:20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08:060106:390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08:060106:393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08:060106:53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08:070101:1424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08:070101:1498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08:070101:1560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08:070101:1593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08:070101:186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08:070101:186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08:070201:3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08:070201:3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08:090102:51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08:090501:380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08:100406:1014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08:110101:2572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08:110102:74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08:110107:71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08:110108:221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08:110108:221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08:110108:221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08:110109:122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08:110109:640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08:110110:180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08:120101:552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08:120120:52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09:010202:2413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09:050302:74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09:050401:342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09:050402:32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09:050402:490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09:050405:80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09:050503:48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09:050601:2374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09:050601:2433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09:050601:295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09:050602:155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09:050602:1570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09:050602:157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09:050602:157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09:050802:46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09:060301:284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09:080216:147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09:080216:734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09:090101:5484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09:090413:77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09:090504:157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09:090604:27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09:100101:274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09:100101:924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09:100103:81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09:100107:56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09:100204:432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09:100402:215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09:100404:234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09:130302:35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09:140104:524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09:140105:23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0:020401:299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0:040702:48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0:050302:72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0:100601:37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0:110101:856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0:110101:8602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0:110101:993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0:110101:993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0:110102:692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0:110202:27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0:110303:199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0:110303:2288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0:110304:100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0:110304:113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0:110304:259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0:110304:2654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0:110304:980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0:110304:99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0:110305:208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0:110309:100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0:110309:101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0:110309:1292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0:110309:70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0:110309:76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0:110309:823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0:110310:148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0:110310:168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0:110311:139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0:110311:148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0:110311:1710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0:110311:171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0:110311:1763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0:110311:178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1:040101:107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1:040101:1284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1:050101:179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1:050101:192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1:060101:122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1:070201:63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1:070201:63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1:070201:78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1:070201:91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1:070201:954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00000:5883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00000:588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10006:34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10016:384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10066:28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10087:18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10170:18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10343:39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10424:24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10548:84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10695:350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12007:188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12073:4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20132:81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20176:1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20191:4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2:020247:48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2:020547:328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2:020610:172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20726:12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20744:118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20744:40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20744:5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20921:42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20931:190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20981:68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22004:412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22021:1073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22021:107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22024:11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30024:314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30027:780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30038:44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30041:810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30041:81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30051:10052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30051:1006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30105:542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30109:330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30109:34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30109:78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30173:50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30251:35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30323:343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30364:56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30403:314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30556:43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30749:18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30778:72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30787:16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32021:35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32021:35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32051:29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32097:22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32098:162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32134:172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40029:7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40030:30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40070:5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40110:16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40269:333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40391:22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40429:55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40793:3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40849:54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2:040856:68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2:040877:52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2:040894:24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2:041625:30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2:041805:34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2:041805:399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2:042009:118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2:042049:977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2:042053:368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2:042053:476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3:010104:40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3:010112:1392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3:010235:8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3:010238:33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3:010901:290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3:010901:295</text:p>
          </table:table-cell>
          <table:table-cell table:style-name="ce54" office:value-type="date" office:date-value="2021-02-01" calcext:value-type="date">
            <text:p>01.02.2021</text:p>
          </table:table-cell>
          <table:table-cell table:style-name="ce55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 table:number-rows-repeated="10479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2-12T16:26:05.167000000</dc:date>
    <meta:print-date>2020-08-20T09:13:54Z</meta:print-date>
    <meta:editing-duration>PT10M46S</meta:editing-duration>
    <meta:editing-cycles>1</meta:editing-cycles>
    <meta:document-statistic meta:table-count="3" meta:cell-count="3592" meta:object-count="0"/>
  </office:meta>
</office:document-meta>
</file>